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8a14f" officeooo:paragraph-rsid="000a5f2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5f20" officeooo:paragraph-rsid="000a5f2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b16a9" officeooo:paragraph-rsid="000b16a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b16a9" officeooo:paragraph-rsid="000d8ad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d8ad1" officeooo:paragraph-rsid="000d8ad1" style:font-size-asian="14pt" style:font-size-complex="14pt"/>
    </style:style>
    <style:style style:name="T1" style:family="text">
      <style:text-properties officeooo:rsid="000a5f20"/>
    </style:style>
    <style:style style:name="T2" style:family="text">
      <style:text-properties officeooo:rsid="000c53bf"/>
    </style:style>
    <style:style style:name="T3" style:family="text">
      <style:text-properties officeooo:rsid="000d8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guel, por enquanto não tenho a ideia completa de o que tanto que será desenvolvido de fato, <text:span text:style-name="T2">portanto no momento </text:span>não tenho como apresentar um diagrama de classes da aplicação. Eu enviei um e-mail para a Dra. Lúbia pedindo para que assim que ela tiver tempo, possamos marcar uma reunião para discutirmos o assunto. Somente após esta reunião que conseguirei informar realmente o que será desenvolvido. <text:span text:style-name="T3">A seguir apresento como acredito que será desenvolvida a aplicação.</text:span></text:p>
      <text:p text:style-name="P4"/>
      <text:p text:style-name="P5"/>
      <text:p text:style-name="P1">Será utilizado o Bind existente na tarralib5 para <text:span text:style-name="T1">Linguagem</text:span> Lua, <text:s/><text:span text:style-name="T1">Com este Bind será desenvolvida </text:span>uma API, <text:s/><text:span text:style-name="T1">onde conterá métodos </text:span>que far<text:span text:style-name="T1">am</text:span> uso de funções de álgebra de mapas existentes na biblioteca. <text:span text:style-name="T1">O propósito é possibilitar</text:span> uma maior praticidade para o usuário realizar operações sobre seus dados, <text:span text:style-name="T1">e ao mesmo tempo afastá-lo de uma complexidade maior encontrada nas funções da biblioteca. Esta aplicação será semelhante ao LEGAL existente no SPRING.</text:span></text:p>
      <text:p text:style-name="P1"/>
      <text:p text:style-name="P2">Alguns métodos que deverão ser criados são: toca, atribua, fatie, pondere, dentre outros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9:12:24.010256244</meta:creation-date>
    <dc:date>2015-04-30T20:11:26.383327843</dc:date>
    <meta:editing-duration>PT37M19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159" meta:character-count="1009" meta:non-whitespace-character-count="851"/>
  </office:meta>
</office:document-meta>
</file>