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pr1" style:family="presentation" style:parent-style-name="Human-title">
      <style:graphic-properties draw:fill-color="#ffffff" draw:auto-grow-height="true" fo:min-height="3.506cm"/>
    </style:style>
    <style:style style:name="pr2" style:family="presentation" style:parent-style-name="Human-outline1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3.364cm"/>
    </style:style>
    <style:style style:name="pr4" style:family="presentation" style:parent-style-name="Human-title">
      <style:graphic-properties fo:min-height="3.506cm"/>
    </style:style>
    <style:style style:name="pr5" style:family="presentation" style:parent-style-name="Human-outline1">
      <style:graphic-properties fo:min-height="13.859cm"/>
    </style:style>
    <style:style style:name="pr6" style:family="presentation" style:parent-style-name="Human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NetLogo - Voronoi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Objetivo:</text:p>
                <text:list>
                  <text:list-item>
                    <text:p>Cobrir o espaço com as cores dos vizinhos mais próximos</text:p>
                  </text:list-item>
                  <text:list-item>
                    <text:p>Crescimento das regiões</text:p>
                  </text:list-item>
                </text:list>
              </text:list-item>
              <text:list-item>
                <text:p text:style-name="P2">Agentes:</text:p>
                <text:list>
                  <text:list-item>
                    <text:p>Pontos de partida</text:p>
                  </text:list-item>
                  <text:list-item>
                    <text:p>Spawners</text:p>
                  </text:list-item>
                  <text:list-item>
                    <text:p>Updaters</text:p>
                  </text:list-item>
                </text:list>
              </text:list-item>
              <text:list-item>
                <text:p>Espaço celular: Diagrama colori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NetLogo - Vorono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gras</text:p>
                <text:list>
                  <text:list-item>
                    <text:p>Ponto de partida</text:p>
                    <text:list>
                      <text:list-item>
                        <text:p>Dispara 4 Spawners. </text:p>
                      </text:list-item>
                      <text:list-item>
                        <text:p>1 em cada direção</text:p>
                      </text:list-item>
                    </text:list>
                  </text:list-item>
                  <text:list-item>
                    <text:p>Spawner</text:p>
                    <text:list>
                      <text:list-item>
                        <text:p>Anda na diagonal (1 pixel)</text:p>
                      </text:list-item>
                      <text:list-item>
                        <text:p>Dispara Updaters</text:p>
                      </text:list-item>
                    </text:list>
                  </text:list-item>
                  <text:list-item>
                    <text:p>Updater</text:p>
                    <text:list>
                      <text:list-item>
                        <text:p>Anda na direção dada</text:p>
                      </text:list-item>
                    </text:list>
                  </text:list-item>
                  <text:list-item>
                    <text:p>Morre quando não puder andar</text:p>
                  </text:list-item>
                </text:list>
              </text:list-item>
            </text:list>
          </draw:text-box>
        </draw:frame>
        <draw:g>
          <draw:custom-shape draw:style-name="gr2" draw:text-style-name="P4" xml:id="id1" draw:id="id1" draw:layer="layout" svg:width="1cm" svg:height="1cm" svg:x="21cm" svg:y="18.472cm">
            <text:p text:style-name="P4">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xml:id="id2" draw:id="id2" draw:layer="layout" svg:width="1cm" svg:height="1cm" svg:x="23.4cm" svg:y="18.472cm">
            <text:p text:style-name="P4">U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xml:id="id3" draw:id="id3" draw:layer="layout" svg:width="1cm" svg:height="1cm" svg:x="21cm" svg:y="16.272cm">
            <text:p text:style-name="P4">U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4" draw:layer="layout" draw:type="line" svg:x1="22cm" svg:y1="18.972cm" svg:x2="23.4cm" svg:y2="18.972cm" draw:start-shape="id1" draw:start-glue-point="10" draw:end-shape="id2" draw:end-glue-point="6" svg:d="m22000 18972h1400">
            <text:p/>
          </draw:connector>
          <draw:connector draw:style-name="gr4" draw:text-style-name="P4" draw:layer="layout" draw:type="line" svg:x1="21.5cm" svg:y1="18.472cm" svg:x2="21.5cm" svg:y2="17.272cm" draw:start-shape="id1" draw:start-glue-point="4" draw:end-shape="id3" draw:end-glue-point="8" svg:d="m21500 18472v-1200">
            <text:p/>
          </draw:connector>
          <draw:connector draw:style-name="gr4" draw:text-style-name="P4" draw:layer="layout" draw:type="line" svg:x1="24.4cm" svg:y1="18.972cm" svg:x2="26.427cm" svg:y2="18.929cm" draw:start-shape="id2" draw:start-glue-point="10" svg:d="m24400 18972 2027-43">
            <text:p/>
          </draw:connector>
          <draw:connector draw:style-name="gr4" draw:text-style-name="P4" draw:layer="layout" draw:type="line" svg:x1="21.5cm" svg:y1="16.272cm" svg:x2="21.49cm" svg:y2="14.636cm" draw:start-shape="id3" draw:start-glue-point="4" svg:d="m21500 16272-10-1636">
            <text:p/>
          </draw:connector>
          <draw:connector draw:style-name="gr4" draw:text-style-name="P4" draw:layer="layout" draw:type="line" svg:x1="21.854cm" svg:y1="18.618cm" svg:x2="22.864cm" svg:y2="17.513cm" draw:start-shape="id1" draw:start-glue-point="11" svg:d="m21854 18618 1010-1105">
            <text:p/>
          </draw:connector>
        </draw:g>
        <draw:custom-shape draw:style-name="gr5" draw:text-style-name="P4" xml:id="id4" draw:id="id4" draw:layer="layout" svg:width="1cm" svg:height="1cm" svg:x="20.4cm" svg:y="8.8cm">
          <text:p text:style-name="P4">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5" draw:id="id5" draw:layer="layout" svg:width="1cm" svg:height="1cm" svg:x="21.9cm" svg:y="7.3cm">
          <text:p text:style-name="P4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6" draw:id="id6" draw:layer="layout" svg:width="1cm" svg:height="1cm" svg:x="18.9cm" svg:y="7.3cm">
          <text:p text:style-name="P4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line" svg:x1="21.254cm" svg:y1="8.946cm" svg:x2="22.046cm" svg:y2="8.154cm" draw:start-shape="id4" draw:start-glue-point="11" draw:end-shape="id5" draw:end-glue-point="7" svg:d="m21254 8946 792-792">
          <text:p/>
        </draw:connector>
        <draw:connector draw:style-name="gr4" draw:text-style-name="P4" draw:layer="layout" draw:type="line" svg:x1="20.546cm" svg:y1="8.946cm" svg:x2="19.754cm" svg:y2="8.154cm" draw:start-shape="id4" draw:start-glue-point="5" draw:end-shape="id6" draw:end-glue-point="9" svg:d="m20546 8946-792-792">
          <text:p/>
        </draw:connector>
        <draw:custom-shape draw:style-name="gr6" draw:text-style-name="P4" xml:id="id7" draw:id="id7" draw:layer="layout" svg:width="1cm" svg:height="1cm" svg:x="21.9cm" svg:y="10.3cm">
          <text:p text:style-name="P4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8" draw:id="id8" draw:layer="layout" svg:width="1cm" svg:height="1cm" svg:x="18.9cm" svg:y="10.3cm">
          <text:p text:style-name="P4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line" svg:x1="21.254cm" svg:y1="9.654cm" svg:x2="22.046cm" svg:y2="10.446cm" draw:start-shape="id4" draw:start-glue-point="9" draw:end-shape="id7" draw:end-glue-point="5" svg:d="m21254 9654 792 792">
          <text:p/>
        </draw:connector>
        <draw:connector draw:style-name="gr4" draw:text-style-name="P4" draw:layer="layout" draw:type="line" svg:x1="20.546cm" svg:y1="9.654cm" svg:x2="19.754cm" svg:y2="10.446cm" draw:start-shape="id4" draw:start-glue-point="7" draw:end-shape="id8" draw:end-glue-point="11" svg:d="m20546 9654-792 792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11-12-06T23:44:51</meta:creation-date>
    <dc:language>fi-FI</dc:language>
    <meta:editing-cycles>12</meta:editing-cycles>
    <meta:editing-duration>PT14M49S</meta:editing-duration>
    <meta:initial-creator>Maurício de Paulo</meta:initial-creator>
    <dc:date>2011-12-06T23:59:39</dc:date>
    <dc:creator>Maurício de Paulo</dc:creator>
    <meta:document-statistic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Human.otp"/>
  </office:meta>
</office:document-meta>
</file>