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14ef1d" officeooo:paragraph-rsid="0014ef1d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29c1c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16074d" officeooo:paragraph-rsid="0016074d" style:font-size-asian="12pt" style:font-size-complex="12pt"/>
    </style:style>
    <style:style style:name="T1" style:family="text">
      <style:text-properties officeooo:rsid="00129c1c"/>
    </style:style>
    <style:style style:name="T2" style:family="text">
      <style:text-properties officeooo:rsid="00138d1c"/>
    </style:style>
    <style:style style:name="T3" style:family="text">
      <style:text-properties officeooo:rsid="0013fcb0"/>
    </style:style>
    <style:style style:name="T4" style:family="text">
      <style:text-properties style:font-name="sans-serif" fo:font-size="15pt"/>
    </style:style>
    <style:style style:name="T5" style:family="text">
      <style:text-properties style:font-name="sans-serif" fo:font-size="15pt" officeooo:rsid="00129c1c"/>
    </style:style>
    <style:style style:name="T6" style:family="text">
      <style:text-properties style:font-name="sans-serif" fo:font-size="15pt" officeooo:rsid="0013fcb0"/>
    </style:style>
    <style:style style:name="T7" style:family="text">
      <style:text-properties style:font-name="sans-serif" fo:font-size="15pt" officeooo:rsid="0014ef1d"/>
    </style:style>
    <style:style style:name="T8" style:family="text">
      <style:text-properties style:font-name="sans-serif" fo:font-size="15pt" officeooo:rsid="0016074d"/>
    </style:style>
    <style:style style:name="T9" style:family="text">
      <style:text-properties officeooo:rsid="0014ef1d"/>
    </style:style>
    <style:style style:name="T10" style:family="text">
      <style:text-properties officeooo:rsid="0016074d"/>
    </style:style>
    <style:style style:name="T11" style:family="text">
      <style:text-properties fo:font-size="15pt"/>
    </style:style>
    <style:style style:name="T12" style:family="text">
      <style:text-properties fo:font-size="15pt" officeooo:rsid="00129c1c"/>
    </style:style>
    <style:style style:name="T13" style:family="text">
      <style:text-properties fo:font-size="15pt" officeooo:rsid="0013fcb0"/>
    </style:style>
    <style:style style:name="T14" style:family="text">
      <style:text-properties fo:font-size="15pt" officeooo:rsid="0014ef1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13fcb0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oão Pompeu</text:p>
      <text:p text:style-name="P2"/>
      <text:p text:style-name="P2"><text:span text:style-name="T1">Poliginia de <text:s/></text:span><text:span text:style-name="T15">lek</text:span> é um sistema reprodutivo caracterizado pela agregação de machos em sítios de apresentação <text:span text:style-name="T3">que são</text:span> visitados por fêmeas. <text:span text:style-name="T3">Assim</text:span>, um <text:span text:style-name="T15">lek</text:span> é a área na qual ocorrem um <text:span text:style-name="T3">ou</text:span> vários territórios reprodutivos. <text:span text:style-name="T3">Diversos </text:span><text:span text:style-name="T16">taxa</text:span><text:span text:style-name="T3"> de invertebrados e vertebrados apresentam esse sistema para reprodução. Aproximadamente 138 espécies de aves em 14 famílias têm esse comportamento de lek. Assim, o objetivo deste trabalho é analisar a distribuição espacial de </text:span><text:span text:style-name="T16">leks</text:span><text:span text:style-name="T3"> de aves insetívoras e frugívoras na Amazônia Central.</text:span></text:p>
      <text:p text:style-name="P1">Os dados sobre os <text:span text:style-name="T15">leks</text:span> foram coletados em trabalho de campo na reserva Adolpho Ducke (Manaus, AM) por meio de transectos e as coordenadas foram gravadas com aparelho GPS. A análise da distribuição espacial se dará em fase exploratória por meio de mapas de intensidade <text:span text:style-name="T15">kernel</text:span> e função <text:span text:style-name="T15">k</text:span> de Ripley para identificar padrões espaciais. Será feita regressão espacial para testar a influência de atributos <text:span text:style-name="T10">ambientais</text:span> de biomassa, temperatura de superfície de dossel e relevo, extraídos de dados de sensoriamento remoto, na <text:span text:style-name="T10">distribuição espacial</text:span> dos <text:span text:style-name="T15">leks</text:span>.</text:p>
      <text:p text:style-name="P1">Os <text:span text:style-name="T10">produtos</text:span> de sensoriamento remoto utilizados serão NDVI, NDWI e LST do Landsat 5/TM, índices de biomassa de Pope e mecanismos de espalhamento superficial, volumétrico e <text:span text:style-name="T15">double-bounce</text:span> de imagens polarimétricas ALOS/PALSAR. O relevo será modelado a partir de dados do SRTM com resolução espacial de 30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o </meta:initial-creator>
    <meta:creation-date>2015-11-04T23:22:20.219130778</meta:creation-date>
    <dc:date>2015-11-05T00:43:54.034061325</dc:date>
    <dc:creator>joao </dc:creator>
    <meta:editing-duration>PT3M52S</meta:editing-duration>
    <meta:editing-cycles>1</meta:editing-cycles>
    <meta:document-statistic meta:table-count="0" meta:image-count="0" meta:object-count="0" meta:page-count="1" meta:paragraph-count="4" meta:word-count="213" meta:character-count="1376" meta:non-whitespace-character-count="1166"/>
    <meta:generator>LibreOffice/4.4.2.2$Linux_X86_64 LibreOffice_project/40m0$Build-2</meta:generator>
  </office:meta>
</office:document-meta>
</file>