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text-properties fo:font-size="12pt" style:font-size-asian="12pt" style:font-size-complex="12pt"/>
    </style:style>
    <style:style style:name="P2" style:family="paragraph" style:parent-style-name="Standard">
      <style:text-properties officeooo:rsid="00168306" officeooo:paragraph-rsid="00168306"/>
    </style:style>
    <style:style style:name="P3" style:family="paragraph" style:parent-style-name="Standard">
      <style:paragraph-properties fo:text-align="justify" style:justify-single-word="false"/>
      <style:text-properties officeooo:rsid="00168306" officeooo:paragraph-rsid="00168306"/>
    </style:style>
    <style:style style:name="P4" style:family="paragraph" style:parent-style-name="Standard">
      <style:paragraph-properties fo:text-align="justify" style:justify-single-word="false"/>
      <style:text-properties officeooo:paragraph-rsid="00173800"/>
    </style:style>
    <style:style style:name="P5" style:family="paragraph" style:parent-style-name="Standard">
      <style:paragraph-properties fo:text-align="justify" style:justify-single-word="false"/>
      <style:text-properties officeooo:rsid="00173800" officeooo:paragraph-rsid="001a92c8"/>
    </style:style>
    <style:style style:name="T1" style:family="text">
      <style:text-properties officeooo:rsid="00168306"/>
    </style:style>
    <style:style style:name="T2" style:family="text">
      <style:text-properties officeooo:rsid="00173800"/>
    </style:style>
    <style:style style:name="T3" style:family="text">
      <style:text-properties officeooo:rsid="001a92c8"/>
    </style:style>
    <style:style style:name="T4" style:family="text">
      <style:text-properties officeooo:rsid="001a019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Relatório de atividades de Bancos de Dados Geográficos – Aula ministrada pelo Professor Gilberto Ribeiro.</text:h>
      <text:p text:style-name="P2"/>
      <text:p text:style-name="P2">Gustavo Sartori Pöttker</text:p>
      <text:p text:style-name="P2"/>
      <text:p text:style-name="P3">A aula teve como referência o tópico 2 do portal BDGeo do Github (<text:a xlink:type="simple" xlink:href="https://gqueiroz.github.io/bdg/sgbd/index.html" text:style-name="Internet_20_link" text:visited-style-name="Visited_20_Internet_20_Link">https://gqueiroz.github.io/bdg/sgbd/index.html</text:a>). </text:p>
      <text:p text:style-name="P3"/>
      <text:p text:style-name="P3">Foi apresentado um histórico evolutivo sobre bancos de dados, a evolução das linguagens e conceitos sobre consultas em bancos de dados relacionais. Em seguida, foi apresentado o PostgreSQL e o sistema pgAdmin, uma aplicação cliente com interface gráfica para o gerenciador de bancos de dados PostgreSQL, que permite a consultas, manipulação de dados em SQL e administração básica de bancos de dados. </text:p>
      <text:p text:style-name="P3">Durante a aula, foram realizadas diversas consultas para apresentar a linguagem SQL, bem como a criação de tabelas, inserção campos e de dados em tabelas. </text:p>
      <text:p text:style-name="P4"><text:span text:style-name="T1">Também foi apresentada sobre a consulta de dados geoespaciais, usando o pgAdmin para consultar relacionamentos espaciais no QGIS. Com o término da aula, o professor solicitou </text:span><text:span text:style-name="T2">como tarefa seguir o tutorial do portal BDGeo, itens 2 </text:span><text:span text:style-name="T1">(</text:span><text:a xlink:type="simple" xlink:href="https://gqueiroz.github.io/bdg/sgbd/index.html" text:style-name="Internet_20_link" text:visited-style-name="Visited_20_Internet_20_Link"><text:span text:style-name="T1">Sistemas de Bancos de Dados Relacionais</text:span></text:a></text:p>
      <text:p text:style-name="P4"><text:span text:style-name="T1">)e 3 (</text:span><text:a xlink:type="simple" xlink:href="https://gqueiroz.github.io/bdg/tipos-geometricos/index.html" text:style-name="Internet_20_link" text:visited-style-name="Visited_20_Internet_20_Link"><text:span text:style-name="T1">Tipos de Dados e Operações Espaciais</text:span></text:a><text:span text:style-name="T1">). </text:span></text:p>
      <text:p text:style-name="P5">Dessa forma, fo<text:span text:style-name="T3">ram</text:span> completad<text:span text:style-name="T3">as</text:span> <text:span text:style-name="T4">as atividades propostas </text:span><text:span text:style-name="T3">n</text:span>o item, contudo, houve <text:span text:style-name="T3">algumas </text:span>dificuldades em seguir completamente <text:span text:style-name="T4">o tutorial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139in" fo:margin-bottom="0.0835in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0972in" fo:margin-bottom="0.0835in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0835in" fo:margin-bottom="0.0835in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5-31T21:21:33.989299600</meta:creation-date>
    <dc:date>2025-05-31T23:07:17.543428400</dc:date>
    <meta:editing-duration>PT19M52S</meta:editing-duration>
    <meta:editing-cycles>1</meta:editing-cycles>
    <meta:document-statistic meta:table-count="0" meta:image-count="0" meta:object-count="0" meta:page-count="1" meta:paragraph-count="8" meta:word-count="186" meta:character-count="1248" meta:non-whitespace-character-count="1065"/>
    <meta:generator>LibreOffice/25.2.3.2$Windows_X86_64 LibreOffice_project/bbb074479178df812d175f709636b368952c2ce3</meta:generator>
  </office:meta>
</office:document-meta>
</file>